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1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" style:parent-style-name="Normálny" style:family="paragraph">
      <style:paragraph-properties fo:widows="0" fo:orphans="0" style:text-autospace="none" fo:text-align="justify" fo:margin-bottom="0in" fo:line-height="150%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style:text-position="super 66.6%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7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álny" style:family="paragraph">
      <style:paragraph-properties fo:widows="0" fo:orphans="0" style:text-autospace="none" fo:text-align="justify" fo:margin-bottom="0in" fo:line-height="150%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7" style:parent-style-name="Predvolenépísmoodseku" style:family="text">
      <style:text-properties style:font-name="Arial" style:font-name-complex="Arial" style:text-position="super 66.6%" fo:font-size="12pt" style:font-size-asian="12pt" style:font-size-complex="12pt"/>
    </style:style>
    <style:style style:name="P38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9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álny" style:family="paragraph">
      <style:paragraph-properties fo:widows="0" fo:orphans="0" style:text-autospace="none" fo:text-align="justify" fo:margin-bottom="0in" fo:line-height="150%"/>
    </style:style>
    <style:style style:name="T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style:text-position="super 66.6%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5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7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8" style:parent-style-name="Normá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álny" style:family="paragraph">
      <style:paragraph-properties fo:widows="0" fo:orphans="0" style:text-autospace="none" fo:text-align="justify" fo:margin-bottom="0in" fo:line-height="100%"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álny" style:family="paragraph">
      <style:paragraph-properties fo:widows="0" fo:orphans="0" style:text-autospace="none" fo:text-align="justify" fo:margin-bottom="0in" fo:line-height="100%" fo:margin-left="3.4416in" fo:text-indent="0.4916in">
        <style:tab-stops/>
      </style:paragraph-properties>
      <style:text-properties style:font-name="Times New Roman" fo:font-size="20pt" style:font-size-asian="20pt" style:font-size-complex="20pt"/>
    </style:style>
    <style:style style:name="P67" style:parent-style-name="Odsekzoznamu" style:family="paragraph">
      <style:paragraph-properties fo:widows="0" fo:orphans="0" style:text-autospace="none" fo:margin-bottom="0in" fo:line-height="100%"/>
    </style:style>
    <style:style style:name="T6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6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VEC : <text:s/></text:p>
      <text:p text:style-name="P9"/>
      <text:p text:style-name="P10"><text:span text:style-name="T11">Žiadosť o </text:span><text:span text:style-name="T12">vydanie vyjadrenia</text:span><text:span text:style-name="T13"><text:s/>v zmysle § 28 zákona č.364/2004 Z.z. o vodách a zmene zákona č.372/1990 Z.z. o priestupkoch v znení neskorších predpisov (vodný zákon) v platnom znení</text:span></text:p>
      <text:p text:style-name="P14"/>
      <text:p text:style-name="P15"/>
      <text:p text:style-name="P16"/>
      <text:p text:style-name="P17">Stavebník 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</text:p>
      <text:p text:style-name="P19"><text:span text:style-name="T20">b</text:span><text:span text:style-name="T21">ytom</text:span><text:span text:style-name="T22"><text:s/></text:span><text:span text:style-name="T23">v</text:span><text:span text:style-name="T24"><text:s/>/ adresa<text:s/></text:span><text:span text:style-name="T25">1)</text:span><text:span text:style-name="T26"><text:s/>........................................................................................................</text:span></text:p>
      <text:p text:style-name="P27">kontakt (telefón) ............................................................................................................</text:p>
      <text:p text:style-name="P28"/>
      <text:p text:style-name="P29"><text:span text:style-name="T30">žiadam o vyjadrenie k</text:span><text:span text:style-name="T31"> zámeru<text:s/></text:span><text:span text:style-name="T32"><text:s/>stavby</text:span><text:span text:style-name="T33"><text:s/>/</text:span><text:span text:style-name="T34"><text:s/></text:span><text:span text:style-name="T35">zmena<text:s/></text:span><text:span text:style-name="T36">/ úprava / úpravy</text:span><text:span text:style-name="T37">1)</text:span></text:p>
      <text:p text:style-name="P38">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a rieši 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/>
      <text:p text:style-name="P43"><text:span text:style-name="T44">Realizácia stavby /</text:span><text:span text:style-name="T45"><text:s/></text:span><text:span text:style-name="T46">zmen</text:span><text:span text:style-name="T47">y</text:span><text:span text:style-name="T48"><text:s/>/ úprav</text:span><text:span text:style-name="T49">y</text:span><text:span text:style-name="T50"><text:s/>/ úpravy</text:span><text:span text:style-name="T51"><text:s/></text:span><text:span text:style-name="T52">1)<text:s/></text:span><text:span text:style-name="T53">bude na pozemku parcel.KN č.</text:span><text:span text:style-name="T54">:</text:span></text:p>
      <text:p text:style-name="P55">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</text:p>
      <text:p text:style-name="P57">v kat.území ....................................................................................................................</text:p>
      <text:p text:style-name="P58"/>
      <text:p text:style-name="P59"/>
      <text:p text:style-name="P60">Prehlasujem, že všetky údaje uvedené v žiadosti sú pravdivé a zodpovedajú skutočnosti.</text:p>
      <text:p text:style-name="P61"/>
      <text:p text:style-name="P62"/>
      <text:p text:style-name="P63">V .............................<text:s/>dňa .............................<text:tab/></text:p>
      <text:p text:style-name="P64"><text:tab/><text:tab/><text:tab/><text:tab/><text:tab/><text:tab/><text:tab/><text:tab/>..............................................</text:p>
      <text:p text:style-name="P65">podpis žiadateľa</text:p>
      <text:p text:style-name="P66"/>
      <text:list text:style-name="LFO1" text:continue-numbering="true">
        <text:list-item>
          <text:p text:style-name="P67"><text:span text:style-name="T68">nehodiace sa prečiarknuť</text:span>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style:font-name-complex="Times New Roman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font-name-complex="Times New Roman" style:language-asian="sk" style:country-asian="SK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2" style:family="paragraph">
      <style:paragraph-properties fo:text-align="center" fo:margin-top="0.25in" fo:margin-bottom="0.1666in" style:line-height-at-least="0.2333in" fo:background-color="#FFFFFF"/>
      <style:text-properties style:font-name="Arial" style:font-name-complex="Arial" fo:font-weight="normal" style:font-weight-asian="normal" style:font-weight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h text:style-name="P2" text:outline-level="2">Obec<text:s/>Jablonka,<text:s/>Jablonka<text:s/>51, 906<text:s/>21 Jablonka, IČO:309591</text:h>
        <text:p text:style-name="Hlavička"/>
      </style:header>
      <style:footer>
        <text:p text:style-name="P3"><text:span text:style-name="T4">Strana<text:s/></text:span><text:span text:style-name="T5"><text:page-number style:num-format="1" text:fixed="false">1</text:page-number></text:span><text:span text:style-name="T6"><text:s/>z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oV podla 28/364/2004</dc:title>
    <dc:description/>
    <dc:subject/>
    <meta:initial-creator>Peter Czere</meta:initial-creator>
    <dc:creator>Peter Kubis</dc:creator>
    <meta:creation-date>2022-05-16T07:38:00Z</meta:creation-date>
    <dc:date>2022-05-16T07:38:00Z</dc:date>
    <meta:template xlink:href="Normal" xlink:type="simple"/>
    <meta:editing-cycles>2</meta:editing-cycles>
    <meta:editing-duration>PT0S</meta:editing-duration>
    <meta:document-statistic meta:page-count="1" meta:paragraph-count="4" meta:word-count="368" meta:character-count="2462" meta:row-count="17" meta:non-whitespace-character-count="2098"/>
  </office:meta>
</office:document-meta>
</file>