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álny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álny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álny" style:list-style-name="LFO6" style:family="paragraph">
      <style:paragraph-properties fo:margin-bottom="0in" fo:line-height="100%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Žiadosť</text:p>
      <text:p text:style-name="P9"><text:span text:style-name="T10">o vydanie súhlasu na povolenie stavby malého zdroja znečisťovania ovzdušia (MZZO) a zmenu stavby<text:s/></text:span><text:span text:style-name="T11">podľa § 17 ods.1 písm.a) zákona NR SR č.137/2010 Z.z. o ovzduší</text:span></text:p>
      <text:p text:style-name="P12">Stavebník MZZO :</text:p>
      <text:p text:style-name="P13">............................................................................................................................</text:p>
      <text:p text:style-name="Normálny"><text:span text:style-name="T14"><text:s text:c="19"/></text:span><text:span text:style-name="T15">meno a priezvisko (názov a obchodné meno)</text:span></text:p>
      <text:p text:style-name="P16">............................................................................................................................</text:p>
      <text:p text:style-name="P17"><text:s text:c="40"/>adresa (sídlo)</text:p>
      <text:p text:style-name="P18"/>
      <text:p text:style-name="P19">žiada o vydanie súhlasu na stavbu MZZO (druh a miesto stavby)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parcelné číslo.............................. <text:s text:c="2"/>katastrálne územie ...................................</text:p>
      <text:p text:style-name="P22"/>
      <text:p text:style-name="P23">Typ navrhovaného MZZO, prípadne popis zmeny (kotol, krb, kachle, činnosť):</text:p>
      <text:p text:style-name="P24">............................................................................................................................</text:p>
      <text:p text:style-name="P25">Tepelný výkon MZZO v kW, druh paliva: ...........................................................</text:p>
      <text:p text:style-name="P26"/>
      <text:p text:style-name="P27">Súčasťou tejto žiadosti je aj moje prehlásenie, že na stavbu (zmenu) MZZO použijem najlepšiu dostupnú techniku a najvýhodnejšie riešenie z hľadiska ochrany ovzdušia (§ 14 ods.1 zákona o ovzduší). Všetky údaje v tejto žiadosti sú pravdivé a zodpovedajú skutočnosti.</text:p>
      <text:p text:style-name="P28"/>
      <text:p text:style-name="P29"/>
      <text:p text:style-name="P30">V .......................... dňa ............................. <text:s text:c="4"/>.................................................</text:p>
      <text:p text:style-name="P31"><text:s text:c="65"/>podpis (pečiatka)</text:p>
      <text:p text:style-name="P32"/>
      <text:p text:style-name="P33">Prílohy:</text:p>
      <text:list text:style-name="LFO6" text:continue-numbering="true">
        <text:list-item>
          <text:p text:style-name="P34">projektová dokumentácia (časť vykurovanie)</text:p>
        </text:list-item>
        <text:list-item>
          <text:p text:style-name="P35">list vlastníctva<text:s/></text:p>
        </text:list-item>
        <text:list-item>
          <text:p text:style-name="P36"><text:span text:style-name="T37">snímka z K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2597in" fo:margin-bottom="0.3937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3541in"/>
      </style:footer-style>
    </style:page-layout>
    <style:style style:name="P2" style:parent-style-name="Normálny" style:family="paragraph">
      <style:paragraph-properties fo:text-align="center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Obec Jablonka,<text:s/></text:span><text:span text:style-name="T5">Jablonka 51</text:span><text:span text:style-name="T6">, 906 21Jablonka,<text:s/></text:span><text:span text:style-name="T7">IČO: 309591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án Ondrička</meta:initial-creator>
    <dc:creator>Peter Kubis</dc:creator>
    <meta:creation-date>2022-05-16T07:50:00Z</meta:creation-date>
    <dc:date>2022-05-16T07:50:00Z</dc:date>
    <meta:print-date>2022-05-16T07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814" meta:row-count="12" meta:non-whitespace-character-count="1546"/>
  </office:meta>
</office:document-meta>
</file>